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8"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07cad5c"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08f6eb7"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2"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914156" officeooo:paragraph-rsid="00914156"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99bd6f" style:font-weight-asian="bold" style:font-weight-complex="bold"/>
    </style:style>
    <style:style style:name="T3" style:family="text">
      <style:text-properties fo:font-weight="bold" officeooo:rsid="002fa79f" style:font-weight-asian="bold" style:font-weight-complex="bold"/>
    </style:style>
    <style:style style:name="T4" style:family="text">
      <style:text-properties fo:font-weight="bold" officeooo:rsid="0037474e" style:font-weight-asian="bold" style:font-weight-complex="bold"/>
    </style:style>
    <style:style style:name="T5" style:family="text">
      <style:text-properties fo:font-weight="bold" officeooo:rsid="008f3482" style:font-weight-asian="bold" style:font-weight-complex="bold"/>
    </style:style>
    <style:style style:name="T6" style:family="text">
      <style:text-properties fo:font-weight="bold" officeooo:rsid="008f6eb7"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83414b"/>
    </style:style>
    <style:style style:name="T11" style:family="text">
      <style:text-properties officeooo:rsid="00857216"/>
    </style:style>
    <style:style style:name="T12" style:family="text">
      <style:text-properties officeooo:rsid="0088f6b6"/>
    </style:style>
    <style:style style:name="T13" style:family="text">
      <style:text-properties officeooo:rsid="008f6eb7"/>
    </style:style>
    <style:style style:name="T14" style:family="text">
      <style:text-properties officeooo:rsid="0090104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text:span text:style-name="T9">C</text:span>omisión de <text:span text:style-name="T4">P</text:span><text:span text:style-name="T2">resupuesto y </text:span><text:span text:style-name="T4">H</text:span><text:span text:style-name="T2">acienda</text:span> ha considerado el <text:span text:style-name="T9">P</text:span>royecto de <text:span text:style-name="T4">C</text:span><text:span text:style-name="T1">omunicación</text:span> <text:span text:style-name="T4">N</text:span><text:span text:style-name="T1">º </text:span><text:span text:style-name="T6">50901</text:span><text:span text:style-name="T1"> </text:span><text:span text:style-name="T4">CD – </text:span><text:span text:style-name="T5">UCR - EVOLUCIÓN</text:span><text:span text:style-name="T3"> </text:span>de <text:span text:style-name="T12">l</text:span><text:span text:style-name="T13">a</text:span> <text:span text:style-name="T7">d</text:span>iputad<text:span text:style-name="T13">a</text:span> <text:span text:style-name="T13">Orciani</text:span>, por le cual se solicita disponga informar en relación al reconocimiento económico previsto en la <text:span text:style-name="T13">L</text:span>ey 12969 para <text:span text:style-name="T13">B</text:span>omberos <text:span text:style-name="T13">V</text:span>oluntarios<text:span text:style-name="T7">;</text:span> y, por las razones expuestas en los fundamentos y las que podrá dar el miembro informante, esta <text:span text:style-name="T9">C</text:span>omisión <text:span text:style-name="T8">aconseja la aprobación del</text:span><text:span text:style-name="T10"> texto </text:span><text:span text:style-name="T12">propuesto, el que a continuación se transcribe:</text:span></text:p>
      <text:p text:style-name="P7"/>
      <text:p text:style-name="P7">PROYECTO DE COMUNICACIÓN</text:p>
      <text:p text:style-name="P7"/>
      <text:p text:style-name="P9">La Cámara de Diputados de la Provincia vería con agrado que el Poder Ejecutivo, por intermedio del organismo que corresponda, informe con relación el reconocimiento económico previsto en la <text:span text:style-name="T13">L</text:span>ey 12969 para los bomberos voluntarios retirados lo siguiente:</text:p>
      <text:p text:style-name="P10">1) <text:span text:style-name="T13">f</text:span>echa de pago de los meses de febrero y marzo, estando el pago de febrero completamente retrasado indicar los motivos de esto; <text:span text:style-name="T13">y,</text:span></text:p>
      <text:p text:style-name="P10">2) <text:span text:style-name="T13">i</text:span>ndique si es posible establecer un mecanismo que permita, indefectiblemente, que el cobro del reconocimiento pueda realizarse antes del 15 de cada mes. En caso de considerar que esto no es posible o <text:span text:style-name="T13">adecuado,</text:span> <text:span text:style-name="T13">in</text:span>dique los motivos que así lo justifican.</text:p>
      <text:p text:style-name="P12">SALA DE LA COMISIÓN, <text:span text:style-name="T14">1</text:span><text:span text:style-name="T12">3</text:span> <text:span text:style-name="T11">de </text:span><text:span text:style-name="T14">Abril</text:span><text:span text:style-name="T11"> de 2023.<text:tab/></text:span></text:p>
      <text:p text:style-name="P13">FIRMANTES: BASTIA, AIMAR, GHIONE, GRANATA, SENN, PALO OLIVER, ULIELDIN Y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text-align="center" style:justify-single-word="false"/>
      <style:text-properties style:font-name="Arial" fo:font-size="9pt" style:font-size-asian="9pt" style:font-size-complex="9pt"/>
    </style:style>
    <style:style style:name="MP3"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P5"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6"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2023 – Año del 40° Aniversario de la Restauración de la Democracia Argentina</text:p>
              <text:p text:style-name="MP2">General López 3055 (S3000DCO) - Santa Fe - República Argentina - https://www.diputadossantafe.gov.ar</text:p>
            </table:table-cell>
            <table:table-cell office:value-type="string">
              <text:p text:style-name="MP3"><draw:frame draw:style-name="Mfr2" draw:name="Marco1" text:anchor-type="paragraph" svg:y="0.31cm" svg:width="2cm" svg:height="0.744cm" draw:z-index="1"><draw:text-box fo:min-height="68%"><text:p text:style-name="MP4">Pág. <text:page-number text:select-page="current">1</text:page-number></text:p></draw:text-box></draw:frame></text:p>
              <text:p text:style-name="MP5"/>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3-04-13T14:32:54.791462513</dc:date>
    <meta:editing-duration>PT4H28M18S</meta:editing-duration>
    <meta:editing-cycles>75</meta:editing-cycles>
    <meta:generator>LibreOffice/7.4.5.1$Linux_X86_64 LibreOffice_project/40$Build-1</meta:generator>
    <meta:document-statistic meta:table-count="1" meta:image-count="1" meta:object-count="0" meta:page-count="1" meta:paragraph-count="11" meta:word-count="231" meta:character-count="1456" meta:non-whitespace-character-count="1233"/>
  </office:meta>
</office:document-meta>
</file>